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Как подать электронное заявление на постановку ребенка в очередь для получения места в детском саду?</text:h>
      <text:p text:style-name="Text_20_body">Уважаемые родители,  вы можете подать электронное заявление на постановку вашего ребенка в очередь для получения места в детском саду.</text:p>
      <text:p text:style-name="Text_20_body"><text:line-break/>Для этого необходимо следующее:<text:line-break/><text:line-break/>I. Зарегистрироваться на портале госуслуг  (<text:a xlink:type="simple" xlink:href="http://www.gosuslugi.ru/" text:style-name="Internet_20_link" text:visited-style-name="Visited_20_Internet_20_Link">www.gosuslugi.ru</text:a>)<text:line-break/>Порядок регистрации.<text:line-break/>1) На портале (www.gosuslugi.ru) зайти в Личный кабинет (регистрация).<text:line-break/>2) Тип регистрации – Стандартная.<text:line-break/>3) Подтверждение личности (заполнить анкету и подтвердить согласие на обработку персональных данных).<text:line-break/>4) Получить код активации через Ростелеком (лично или по почте).<text:line-break/>5) Активировать учётную запись.<text:line-break/><text:line-break/>II. Заполнить бланк электронного заявления.<text:line-break/>Ваше заявление попадает в информационную систему «Электронный детский сад».<text:line-break/>В дальнейшем вы сможете лично следить за продвижением в очереди вашего ребенка через портал госуслуг.<text:line-break/><text:line-break/>Вы также можете лично подать заявление для регистрации в информационной системе «Электронный детский сад» в  МКУ «Отдел образования Ворошиловского района города Ростова-на-Дону» по адресу: г. Ростов-на-Дону, пр.Королева, д. 25 «Г».<text:line-break/><text:line-break/>Приемные дни: понедельник: с 9.00 до 13.00 и  четверг с 14.00 до 17.00<text:line-break/>Если у вас есть право на льготную очередь, вам необходимо предоставить в  документ в МКУ «Отдел образования Ворошиловского района города Ростова-на-Дону», подтверждающий льготу.<text:line-break/><text:line-break/>При себе иметь следующие документы:<text:line-break/>1)Паспорт одного из родителей (законного представителя) с регистрацией в Ворошиловском районе;<text:line-break/>2) Свидетельство о рождении ребёнка.<text:line-break/>Также вам необходимо будет заполнить бланк заявления и подтвердить согласие на обработку персональных данных.</text:p>
      <text:p text:style-name="Text_20_body">3) Свидетельство о регистрации ребенка  по месту жительства<text:line-break/><text:line-break/>Если вы обладаете правом на льготную очередь, то вам необходимо заполнить бланк соответствующего заявления и предоставить следующие документы:<text:line-break/>1) Паспорт родителя или законного представителя, имеющего право на льготу + копия;<text:line-break/>2) Свидетельство о рождении ребёнка + копия;<text:line-break/>3) Документ, подтверждающий льготу + копия.<text:line-break/><text:line-break/>В дальнейшем, по всем вопросам, связанным с постановкой на очередь, получением направлений в детский сад, смены ДОУ обращаться в  МКУ «Отдел образования Ворошиловского района города Ростова-на-Дону» к специалисту:<text:line-break/>Чернечиковой Любовь Захаровне тел. (863) 231 08 49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3</meta:editing-cycles>
    <meta:generator>LibreOffice/5.4.3.2$Windows_X86_64 LibreOffice_project/92a7159f7e4af62137622921e809f8546db437e5</meta:generator>
    <dc:date>2019-07-03T14:55:45.762000000</dc:date>
    <meta:document-statistic meta:table-count="0" meta:image-count="0" meta:object-count="0" meta:page-count="1" meta:paragraph-count="4" meta:word-count="302" meta:character-count="2281" meta:non-whitespace-character-count="1966"/>
    <meta:user-defined meta:name="Info 1"/>
    <meta:user-defined meta:name="Info 2"/>
    <meta:user-defined meta:name="Info 3"/>
    <meta:user-defined meta:name="Info 4"/>
  </office:meta>
</office:document-meta>
</file>